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9.399cm" table:align="margins"/>
    </style:style>
    <style:style style:name="Tabella1.A" style:family="table-column">
      <style:table-column-properties style:column-width="3.233cm" style:rel-column-width="1092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officeooo:rsid="0000bdf4" officeooo:paragraph-rsid="0000bdf4"/>
    </style:style>
    <style:style style:name="P2" style:family="paragraph" style:parent-style-name="Standard">
      <style:paragraph-properties fo:line-height="200%"/>
      <style:text-properties style:font-name="DejaVu Sans" officeooo:rsid="0000bdf4" officeooo:paragraph-rsid="000234de"/>
    </style:style>
    <style:style style:name="P3" style:family="paragraph" style:parent-style-name="Standard">
      <style:paragraph-properties fo:line-height="200%"/>
      <style:text-properties style:font-name="DejaVu Sans" style:text-underline-style="solid" style:text-underline-width="auto" style:text-underline-color="font-color" officeooo:rsid="000234de" officeooo:paragraph-rsid="000234de"/>
    </style:style>
    <style:style style:name="P4" style:family="paragraph" style:parent-style-name="Standard">
      <style:text-properties style:font-name="DejaVu Sans" fo:font-size="14pt" fo:font-weight="bold" officeooo:rsid="0000bdf4" officeooo:paragraph-rsid="0000bdf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/>
      <style:text-properties officeooo:paragraph-rsid="0000bdf4"/>
    </style:style>
    <style:style style:name="P6" style:family="paragraph" style:parent-style-name="Standard">
      <style:paragraph-properties fo:line-height="200%"/>
      <style:text-properties officeooo:paragraph-rsid="000234de"/>
    </style:style>
    <style:style style:name="P7" style:family="paragraph" style:parent-style-name="Standard">
      <style:paragraph-properties fo:text-align="center" style:justify-single-word="false"/>
      <style:text-properties style:font-name="Purisa" fo:font-size="22pt" fo:font-weight="normal" officeooo:rsid="000234de" officeooo:paragraph-rsid="000234de" style:font-size-asian="22pt" style:font-weight-asian="normal" style:font-size-complex="22pt" style:font-weight-complex="normal"/>
    </style:style>
    <style:style style:name="P8" style:family="paragraph" style:parent-style-name="Table_20_Contents">
      <style:text-properties style:font-name="DejaVu Sans"/>
    </style:style>
    <style:style style:name="P9" style:family="paragraph" style:parent-style-name="Table_20_Contents">
      <style:text-properties style:font-name="DejaVu Sans" officeooo:rsid="0000bdf4" officeooo:paragraph-rsid="0000bdf4"/>
    </style:style>
    <style:style style:name="P10" style:family="paragraph" style:parent-style-name="Table_20_Contents">
      <style:text-properties style:font-name="DejaVu Sans" officeooo:rsid="0003bb62" officeooo:paragraph-rsid="0003bb62"/>
    </style:style>
    <style:style style:name="T1" style:family="text">
      <style:text-properties style:font-name="DejaVu Sans1"/>
    </style:style>
    <style:style style:name="T2" style:family="text">
      <style:text-properties style:font-name="DejaVu Sans1" officeooo:rsid="0000bdf4"/>
    </style:style>
    <style:style style:name="T3" style:family="text">
      <style:text-properties style:font-name="DejaVu Sans1" style:text-underline-style="none" officeooo:rsid="000234de"/>
    </style:style>
    <style:style style:name="T4" style:family="text">
      <style:text-properties style:font-name="DejaVu Sans1" style:text-underline-style="solid" style:text-underline-width="auto" style:text-underline-color="font-color" officeooo:rsid="00023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__________________________________<text:tab/> <text:s/>class: ________ <text:s text:c="2"/>date: ________________________</text:p>
      <text:p text:style-name="P1"/>
      <text:p text:style-name="P1"/>
      <text:p text:style-name="P1"/>
      <text:p text:style-name="P7">In which continent can you find...?</text:p>
      <text:p text:style-name="P4"/>
      <text:p text:style-name="P4"/>
      <text:p text:style-name="P4">Sort out correctly:</text:p>
      <text:p text:style-name="P1"/>
      <text:p text:style-name="P3">1/ IMPORTANT CITIES:</text:p>
      <text:p text:style-name="P5"><text:span text:style-name="T2">Tokyo - </text:span><text:s/><text:span text:style-name="T1">Cairo - </text:span><text:s/><text:span text:style-name="T1">San Francisco - </text:span><text:s/><text:span text:style-name="T1">Melbourne - </text:span><text:s/><text:span text:style-name="T1">Rome - </text:span><text:s/><text:span text:style-name="T1">Rio de Janeiro</text:span></text:p>
      <text:p text:style-name="P6"><text:span text:style-name="T4">2/ MONUMENTS:</text:span></text:p>
      <text:p text:style-name="P5"><text:span text:style-name="T1">Sydney Opera House - </text:span><text:s/><text:span text:style-name="T1">Taj Mahal - </text:span><text:s/><text:span text:style-name="T1">Maracanà stadium - </text:span><text:s/><text:span text:style-name="T1">pyramids - </text:span><text:s/><text:span text:style-name="T1">Statue of Liberty -</text:span></text:p>
      <text:p text:style-name="P5">- <text:span text:style-name="T1">Eiffel tower</text:span></text:p>
      <text:p text:style-name="P3"><text:span text:style-name="T1">3/ NATURAL FEATURES:</text:span></text:p>
      <text:p text:style-name="P6"><text:span text:style-name="T3">Etna - </text:span><text:s/><text:span text:style-name="T1">Himalaya - </text:span><text:s/><text:span text:style-name="T1">Nile - </text:span><text:s/><text:span text:style-name="T1">lake Titicaca - </text:span><text:s/><text:span text:style-name="T1">Niagara falls - </text:span><text:s/><text:span text:style-name="T1">Great Barrier Rief</text:span></text:p>
      <text:p text:style-name="P3"><text:span text:style-name="T1">4/ ANIMALS:</text:span></text:p>
      <text:p text:style-name="P6"><text:span text:style-name="T1">siberian tiger - </text:span><text:s/><text:span text:style-name="T1">zebra - </text:span><text:s/><text:span text:style-name="T1">anaconda - </text:span><text:s/><text:span text:style-name="T1">grizzly - falcon - </text:span><text:s/><text:span text:style-name="T1">kangaroo</text:span></text:p>
      <table:table table:name="Tabella1" table:style-name="Tabella1">
        <table:table-column table:style-name="Tabella1.A" table:number-columns-repeated="6"/>
        <table:table-row>
          <table:table-cell table:style-name="Tabella1.A1" office:value-type="string">
            <text:p text:style-name="P9">NORTH</text:p>
            <text:p text:style-name="P9">AMERICA</text:p>
          </table:table-cell>
          <table:table-cell table:style-name="Tabella1.A1" office:value-type="string">
            <text:p text:style-name="P9">SOUTH </text:p>
            <text:p text:style-name="P9">AMERICA</text:p>
          </table:table-cell>
          <table:table-cell table:style-name="Tabella1.A1" office:value-type="string">
            <text:p text:style-name="P9">EUROPE</text:p>
          </table:table-cell>
          <table:table-cell table:style-name="Tabella1.A1" office:value-type="string">
            <text:p text:style-name="P9">AFRICA</text:p>
          </table:table-cell>
          <table:table-cell table:style-name="Tabella1.A1" office:value-type="string">
            <text:p text:style-name="P9">ASIA</text:p>
          </table:table-cell>
          <table:table-cell table:style-name="Tabella1.F1" office:value-type="string">
            <text:p text:style-name="P9">AUSTRALIA</text:p>
          </table:table-cell>
        </table:table-row>
        <table:table-row>
          <table:table-cell table:style-name="Tabel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20:31:34.949667380</meta:creation-date>
    <dc:date>2017-12-18T20:49:45.271392261</dc:date>
    <meta:editing-duration>PT14M42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20" meta:word-count="93" meta:character-count="576" meta:non-whitespace-character-count="480"/>
  </office:meta>
</office:document-meta>
</file>