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B0000010EB7B4D2E7.png" manifest:media-type="image/png"/>
  <manifest:file-entry manifest:full-path="Pictures/1000020100000103000000C3093EB180.png" manifest:media-type="image/png"/>
  <manifest:file-entry manifest:full-path="Pictures/100002010000093E000008AEB878A11B.png" manifest:media-type="image/png"/>
  <manifest:file-entry manifest:full-path="Pictures/10000201000000C8000000932B031B42.png" manifest:media-type="image/png"/>
  <manifest:file-entry manifest:full-path="Pictures/10000201000000E2000000DF46A6591D.png" manifest:media-type="image/png"/>
  <manifest:file-entry manifest:full-path="Pictures/10000201000000AB0000012628B03B2B.png" manifest:media-type="image/png"/>
  <manifest:file-entry manifest:full-path="Pictures/10000201000001600000008FAD6D4BFB.png" manifest:media-type="image/png"/>
  <manifest:file-entry manifest:full-path="Pictures/100002010000009F0000009FAAE4310B.png" manifest:media-type="image/png"/>
  <manifest:file-entry manifest:full-path="Pictures/10000201000003400000031B85302C84.png" manifest:media-type="image/png"/>
  <manifest:file-entry manifest:full-path="Pictures/100002010000012C00000107987E93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107cm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fo:min-height="1.507cm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3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6600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cc00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9900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layer="layout" svg:width="11cm" svg:height="3.566cm" svg:x="0.8cm" svg:y="3.8cm">
          <draw:text-box>
            <text:p xml:id="id4" text:id="id4"><text:span text:style-name="T1">- important for the correct growth of our BONES and TEETH!</text:span></text:p>
          </draw:text-box>
        </draw:frame>
        <draw:frame draw:style-name="gr2" draw:text-style-name="P1" xml:id="id1" draw:id="id1" draw:layer="layout" svg:width="12.98cm" svg:height="10.478cm" svg:x="13cm" svg:y="2.122cm">
          <draw:image xlink:href="Pictures/100002010000012C00000107987E93A2.png" xlink:type="simple" xlink:show="embed" xlink:actuate="onLoad">
            <text:p/>
          </draw:image>
        </draw:frame>
        <draw:frame draw:style-name="gr2" draw:text-style-name="P1" draw:layer="layout" svg:width="9.2cm" svg:height="8.7cm" svg:x="18.6cm" svg:y="-0.2cm">
          <draw:image xlink:href="Pictures/10000201000003400000031B85302C84.png" xlink:type="simple" xlink:show="embed" xlink:actuate="onLoad">
            <text:p/>
          </draw:image>
        </draw:frame>
        <draw:frame draw:style-name="gr3" draw:text-style-name="P2" xml:id="id2" draw:id="id2" draw:layer="layout" svg:width="17.4cm" svg:height="1.991cm" svg:x="1.4cm" svg:y="1.609cm">
          <draw:text-box>
            <text:p text:style-name="P2"><text:span text:style-name="T2">the </text:span><text:span text:style-name="T3">S</text:span><text:span text:style-name="T4">U</text:span><text:span text:style-name="T5">N</text:span><text:span text:style-name="T3">S</text:span><text:span text:style-name="T4">H</text:span><text:span text:style-name="T5">I</text:span><text:span text:style-name="T4">N</text:span><text:span text:style-name="T5">E</text:span><text:span text:style-name="T2"> vitamin</text:span></text:p>
          </draw:text-box>
        </draw:frame>
        <draw:frame draw:style-name="gr4" draw:text-style-name="P1" xml:id="id10" draw:id="id10" draw:layer="layout" svg:width="9.312cm" svg:height="3.783cm" svg:x="7cm" svg:y="15.688cm">
          <draw:image xlink:href="Pictures/10000201000001600000008FAD6D4BFB.png" xlink:type="simple" xlink:show="embed" xlink:actuate="onLoad">
            <text:p/>
          </draw:image>
        </draw:frame>
        <draw:frame draw:style-name="gr2" draw:text-style-name="P1" xml:id="id5" draw:id="id5" draw:layer="layout" svg:width="4cm" svg:height="7.283cm" svg:x="0.8cm" svg:y="7.917cm">
          <draw:image xlink:href="Pictures/10000201000000AB0000012628B03B2B.png" xlink:type="simple" xlink:show="embed" xlink:actuate="onLoad">
            <text:p/>
          </draw:image>
        </draw:frame>
        <draw:frame draw:style-name="gr5" draw:text-style-name="P1" xml:id="id6" draw:id="id6" draw:layer="layout" svg:width="5.877cm" svg:height="4.711cm" svg:x="5.123cm" svg:y="7.705cm">
          <draw:image xlink:href="Pictures/100002010000009F0000009FAAE4310B.png" xlink:type="simple" xlink:show="embed" xlink:actuate="onLoad">
            <text:p/>
          </draw:image>
        </draw:frame>
        <draw:frame draw:style-name="gr5" draw:text-style-name="P1" xml:id="id8" draw:id="id8" draw:layer="layout" svg:width="5.291cm" svg:height="3.888cm" svg:x="5.6cm" svg:y="11.8cm">
          <draw:image xlink:href="Pictures/10000201000000C8000000932B031B42.png" xlink:type="simple" xlink:show="embed" xlink:actuate="onLoad">
            <text:p/>
          </draw:image>
        </draw:frame>
        <draw:frame draw:style-name="gr6" draw:text-style-name="P1" xml:id="id7" draw:id="id7" draw:layer="layout" svg:width="5.2cm" svg:height="5.099cm" svg:x="10.8cm" svg:y="10.501cm">
          <draw:image xlink:href="Pictures/10000201000000E2000000DF46A6591D.png" xlink:type="simple" xlink:show="embed" xlink:actuate="onLoad">
            <text:p/>
          </draw:image>
        </draw:frame>
        <draw:frame draw:style-name="gr7" draw:text-style-name="P1" xml:id="id9" draw:id="id9" draw:layer="layout" svg:width="6.2cm" svg:height="5cm" svg:x="0.4cm" svg:y="15.688cm">
          <draw:image xlink:href="Pictures/1000020100000103000000C3093EB180.png" xlink:type="simple" xlink:show="embed" xlink:actuate="onLoad">
            <text:p/>
          </draw:image>
        </draw:frame>
        <draw:frame draw:style-name="gr2" draw:text-style-name="P1" xml:id="id11" draw:id="id11" draw:layer="layout" svg:width="8.368cm" svg:height="8.008cm" svg:x="18.032cm" svg:y="12.392cm">
          <draw:image xlink:href="Pictures/100002010000093E000008AEB878A11B.png" xlink:type="simple" xlink:show="embed" xlink:actuate="onLoad">
            <text:p/>
          </draw:image>
        </draw:frame>
        <draw:frame draw:style-name="gr2" draw:text-style-name="P1" xml:id="id3" draw:id="id3" draw:layer="layout" svg:width="4.411cm" svg:height="6.37cm" draw:transform="rotate (-0.00680678408277771) translate (11.643cm 3.8cm)">
          <draw:image xlink:href="Pictures/10000201000000BB0000010EB7B4D2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rotate" smil:values="360;0" smil:keyTimes="0;1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1T15:48:26.117498629</dc:date>
    <meta:editing-duration>PT7H47M51S</meta:editing-duration>
    <meta:editing-cycles>61</meta:editing-cycles>
    <meta:generator>LibreOffice/4.2.8.2$Linux_X86_64 LibreOffice_project/420m0$Build-2</meta:generator>
    <meta:print-date>2016-11-11T15:42:15.586538495</meta:print-date>
    <meta:document-statistic meta:object-count="35"/>
  </office:meta>
</office:document-meta>
</file>