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4000000CE6C6C1909.png" manifest:media-type="image/png"/>
  <manifest:file-entry manifest:full-path="Pictures/100002010000012C000000F34A3DBD8E.png" manifest:media-type="image/png"/>
  <manifest:file-entry manifest:full-path="Pictures/10000201000005DC000003CF3AFE35CB.png" manifest:media-type="image/png"/>
  <manifest:file-entry manifest:full-path="Pictures/10000201000000F6000000CD8485D5B8.png" manifest:media-type="image/png"/>
  <manifest:file-entry manifest:full-path="Pictures/1000020100000118000000DE41FC0A45.png" manifest:media-type="image/png"/>
  <manifest:file-entry manifest:full-path="Pictures/1000020100000134000000A385027B2F.png" manifest:media-type="image/png"/>
  <manifest:file-entry manifest:full-path="Pictures/10000201000000E1000000E1B926D5C9.png" manifest:media-type="image/png"/>
  <manifest:file-entry manifest:full-path="Pictures/100002010000011B000000B2550D0EAC.png" manifest:media-type="image/png"/>
  <manifest:file-entry manifest:full-path="Pictures/10000201000001F4000001F443B9AB36.png" manifest:media-type="image/png"/>
  <manifest:file-entry manifest:full-path="Pictures/100002010000010E000000BA85AF2E8F.png" manifest:media-type="image/png"/>
  <manifest:file-entry manifest:full-path="Pictures/10000201000000AA0000008754F40C8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ggetto_20_senza_20_riempimento_20_e_20_linee">
      <style:graphic-properties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6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text-properties fo:color="#ff6600" style:font-name="DejaVu Sans" fo:font-size="60pt" fo:font-weight="bold" style:font-size-asian="60pt" style:font-weight-asian="bold" style:font-size-complex="60pt" style:font-weight-complex="bold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6600" style:font-name="DejaVu Sans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xml:id="id13" draw:id="id13" draw:layer="layout" svg:width="5.832cm" svg:height="5.666cm" svg:x="17.168cm" svg:y="15.134cm">
          <draw:image xlink:href="Pictures/10000201000000AA0000008754F40C8C.png" xlink:type="simple" xlink:show="embed" xlink:actuate="onLoad">
            <text:p/>
          </draw:image>
        </draw:frame>
        <draw:frame draw:style-name="gr2" draw:text-style-name="P1" xml:id="id12" draw:id="id12" draw:layer="layout" svg:width="6.397cm" svg:height="6.534cm" svg:x="5.203cm" svg:y="14cm">
          <draw:image xlink:href="Pictures/10000201000001F4000001F443B9AB36.png" xlink:type="simple" xlink:show="embed" xlink:actuate="onLoad">
            <text:p/>
          </draw:image>
        </draw:frame>
        <draw:frame draw:style-name="gr3" draw:text-style-name="P1" xml:id="id8" draw:id="id8" draw:layer="layout" svg:width="5.952cm" svg:height="5.952cm" svg:x="15.4cm" svg:y="4.8cm">
          <draw:image xlink:href="Pictures/10000201000000E1000000E1B926D5C9.png" xlink:type="simple" xlink:show="embed" xlink:actuate="onLoad">
            <text:p/>
          </draw:image>
        </draw:frame>
        <draw:frame draw:style-name="gr2" draw:text-style-name="P1" xml:id="id5" draw:id="id5" draw:layer="layout" svg:width="7.6cm" svg:height="4cm" svg:x="8cm" svg:y="5.4cm">
          <draw:image xlink:href="Pictures/1000020100000134000000A385027B2F.png" xlink:type="simple" xlink:show="embed" xlink:actuate="onLoad">
            <text:p/>
          </draw:image>
        </draw:frame>
        <draw:frame draw:style-name="gr1" draw:text-style-name="P1" xml:id="id6" draw:id="id6" draw:layer="layout" svg:width="7cm" svg:height="5.273cm" svg:x="20.4cm" svg:y="3.2cm">
          <draw:image xlink:href="Pictures/1000020100000118000000DE41FC0A45.png" xlink:type="simple" xlink:show="embed" xlink:actuate="onLoad">
            <text:p/>
          </draw:image>
        </draw:frame>
        <draw:frame draw:style-name="gr4" draw:text-style-name="P1" xml:id="id4" draw:id="id4" draw:layer="layout" svg:width="7.447cm" svg:height="6.217cm" svg:x="0.153cm" svg:y="2.383cm">
          <draw:image xlink:href="Pictures/10000201000000F6000000CD8485D5B8.png" xlink:type="simple" xlink:show="embed" xlink:actuate="onLoad">
            <text:p/>
          </draw:image>
        </draw:frame>
        <draw:frame draw:style-name="gr5" draw:text-style-name="P3" draw:layer="layout" svg:width="21.4cm" svg:height="2.72cm" svg:x="5.6cm" svg:y="0.88cm">
          <draw:text-box>
            <text:p xml:id="id1" text:id="id1" text:style-name="P2"><text:span text:style-name="T1">CARBOHYDRATES</text:span></text:p>
          </draw:text-box>
        </draw:frame>
        <draw:frame draw:style-name="gr5" draw:text-style-name="P4" draw:layer="layout" svg:width="13cm" svg:height="1.356cm" svg:x="8.4cm" svg:y="3.644cm">
          <draw:text-box>
            <text:p xml:id="id2" text:id="id2" text:style-name="P4"><text:span text:style-name="T2"><text:s/></text:span><text:span text:style-name="T2">give our body ENERGY</text:span></text:p>
          </draw:text-box>
        </draw:frame>
        <draw:frame draw:style-name="gr5" draw:layer="layout" svg:width="3.8cm" svg:height="7.361cm" svg:x="0.8cm" svg:y="9.2cm">
          <draw:text-box>
            <text:p xml:id="id14" text:id="id14">Pasta</text:p>
            <text:p xml:id="id15" text:id="id15">Bread</text:p>
            <text:p xml:id="id16" text:id="id16">Potatoes </text:p>
            <text:p xml:id="id17" text:id="id17">Rice</text:p>
            <text:p xml:id="id18" text:id="id18">Cereals</text:p>
            <text:p xml:id="id19" text:id="id19">Corn</text:p>
            <text:p xml:id="id20" text:id="id20">Biscuits</text:p>
            <text:p xml:id="id21" text:id="id21">Honey</text:p>
            <text:p xml:id="id22" text:id="id22">Jam</text:p>
            <text:p xml:id="id23" text:id="id23">Sweets</text:p>
          </draw:text-box>
        </draw:frame>
        <draw:frame draw:style-name="gr4" draw:text-style-name="P1" xml:id="id3" draw:id="id3" draw:layer="layout" svg:width="7.2cm" svg:height="4.8cm" svg:x="5.8cm" svg:y="9.2cm">
          <draw:image xlink:href="Pictures/10000201000005DC000003CF3AFE35CB.png" xlink:type="simple" xlink:show="embed" xlink:actuate="onLoad">
            <text:p/>
          </draw:image>
        </draw:frame>
        <draw:frame draw:style-name="gr2" draw:text-style-name="P1" xml:id="id7" draw:id="id7" draw:layer="layout" svg:width="6.2cm" svg:height="4.6cm" svg:x="21.4cm" svg:y="8.2cm">
          <draw:image xlink:href="Pictures/100002010000012C000000F34A3DBD8E.png" xlink:type="simple" xlink:show="embed" xlink:actuate="onLoad">
            <text:p/>
          </draw:image>
        </draw:frame>
        <draw:frame draw:style-name="gr2" draw:text-style-name="P1" xml:id="id9" draw:id="id9" draw:layer="layout" svg:width="5.6cm" svg:height="4.6cm" svg:x="13.8cm" svg:y="10.6cm">
          <draw:image xlink:href="Pictures/10000201000000F4000000CE6C6C1909.png" xlink:type="simple" xlink:show="embed" xlink:actuate="onLoad">
            <text:p/>
          </draw:image>
        </draw:frame>
        <draw:frame draw:style-name="gr1" draw:text-style-name="P1" xml:id="id10" draw:id="id10" draw:layer="layout" svg:width="7.487cm" svg:height="4.709cm" svg:x="10cm" svg:y="15.891cm">
          <draw:image xlink:href="Pictures/100002010000011B000000B2550D0EAC.png" xlink:type="simple" xlink:show="embed" xlink:actuate="onLoad">
            <text:p/>
          </draw:image>
        </draw:frame>
        <draw:frame draw:style-name="gr6" draw:text-style-name="P1" xml:id="id11" draw:id="id11" draw:layer="layout" svg:width="3.955cm" svg:height="2.78cm" svg:x="22.6cm" svg:y="14.62cm">
          <draw:image xlink:href="Pictures/100002010000010E000000BA85AF2E8F.png" xlink:type="simple" xlink:show="embed" xlink:actuate="onLoad">
            <text:p/>
          </draw:image>
        </draw:frame>
        <draw:custom-shape draw:style-name="gr7" draw:text-style-name="P1" draw:layer="layout" svg:width="0.368cm" svg:height="1cm" svg:x="17.032cm" svg:y="15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368cm" svg:height="3.4cm" svg:x="22.8cm" svg:y="17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width*0.05;width" smil:keyTimes="0;1"/>
                  <anim:animate smil:dur="0.5s" smil:fill="hold" smil:targetElement="id7" smil:attributeName="height" smil:values="height;height" smil:keyTimes="0;1"/>
                  <anim:animate smil:dur="0.5s" smil:fill="hold" smil:targetElement="id7" smil:attributeName="x" smil:values="x-.2;x" smil:keyTimes="0;1"/>
                  <anim:animate smil:dur="0.5s" smil:fill="hold" smil:targetElement="id7" smil:attributeName="y" smil:values="y;y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" smil:attributeName="visibility" smil:to="visible"/>
                  <anim:animateTransform smil:begin="0s" smil:dur="1s" smil:fill="hold" smil:decelerate="0.5" smil:targetElement="id8" smil:from="2.5,2.5" smil:to="1,1" smil:attributeName="transform" svg:type="scale"/>
                  <anim:animateMotion smil:begin="0s" smil:dur="1s" smil:fill="hold" smil:decelerate="0.5" smil:targetElement="id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/>
                  <anim:animate smil:dur="0.5s" smil:fill="hold" smil:targetElement="id9" smil:attributeName="height" smil:values="height;height" smil:keyTimes="0;1"/>
                  <anim:animate smil:dur="0.5s" smil:fill="hold" smil:targetElement="id9" smil:attributeName="x" smil:values="x-.2;x" smil:keyTimes="0;1"/>
                  <anim:animate smil:dur="0.5s" smil:fill="hold" smil:targetElement="id9" smil:attributeName="y" smil:values="y;y" smil:keyTimes="0;1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rotate" smil:values="360;0" smil:keyTimes="0;1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7:41:05.099230886</meta:creation-date>
    <dc:date>2016-11-09T12:44:15.013570666</dc:date>
    <meta:editing-duration>PT1H29M42S</meta:editing-duration>
    <meta:editing-cycles>15</meta:editing-cycles>
    <meta:generator>LibreOffice/4.2.8.2$Linux_X86_64 LibreOffice_project/420m0$Build-2</meta:generator>
    <meta:document-statistic meta:object-count="39"/>
  </office:meta>
</office:document-meta>
</file>