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400000318DC7C3757.gif" manifest:media-type="image/gif"/>
  <manifest:file-entry manifest:full-path="Pictures/100000000000022600000226DAE7398F.jpg" manifest:media-type="image/jpeg"/>
  <manifest:file-entry manifest:full-path="Pictures/100000000000029E0000033477316261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reeSans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FreeSans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vertical-align="middle" draw:auto-grow-height="false" fo:min-height="1.321cm" fo:min-width="0.8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magine1" text:anchor-type="paragraph" svg:x="1.187cm" svg:y="0.762cm" svg:width="19.614cm" svg:height="27.107cm" draw:z-index="27"><draw:image xlink:href="Pictures/100000000000029E0000033477316261.gif" xlink:type="simple" xlink:show="embed" xlink:actuate="onLoad"/></draw:frame><draw:custom-shape text:anchor-type="paragraph" draw:z-index="26" draw:style-name="gr6" draw:text-style-name="P2" svg:width="3.123cm" svg:height="1.033cm" svg:x="9.017cm" svg:y="26.79cm"><text:p text:style-name="P1"><text:span text:style-name="T1">HAPPY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25" draw:style-name="gr6" draw:text-style-name="P2" svg:width="3.123cm" svg:height="1.033cm" svg:x="3.249cm" svg:y="26.79cm"><text:p text:style-name="P1"><text:span text:style-name="T1">ANGRY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line text:anchor-type="paragraph" draw:z-index="0" draw:style-name="gr1" draw:text-style-name="P1" svg:x1="4.572cm" svg:y1="1.501cm" svg:x2="4.651cm" svg:y2="6.872cm"><text:p/></draw:line><draw:line text:anchor-type="paragraph" draw:z-index="1" draw:style-name="gr2" draw:text-style-name="P1" svg:x1="4.572cm" svg:y1="2.136cm" svg:x2="4.651cm" svg:y2="7.322cm"><text:p/></draw:line><draw:line text:anchor-type="paragraph" draw:z-index="2" draw:style-name="gr2" draw:text-style-name="P1" svg:x1="4.44cm" svg:y1="7.454cm" svg:x2="4.625cm" svg:y2="12.375cm"><text:p/></draw:line><draw:line text:anchor-type="paragraph" draw:z-index="3" draw:style-name="gr3" draw:text-style-name="P1" svg:x1="1.979cm" svg:y1="4.967cm" svg:x2="6.98cm" svg:y2="4.808cm"><text:p/></draw:line><draw:line text:anchor-type="paragraph" draw:z-index="4" draw:style-name="gr2" draw:text-style-name="P1" svg:x1="2.429cm" svg:y1="9.994cm" svg:x2="6.636cm" svg:y2="9.915cm"><text:p/></draw:line><draw:line text:anchor-type="paragraph" draw:z-index="5" draw:style-name="gr2" draw:text-style-name="P1" svg:x1="10.446cm" svg:y1="1.951cm" svg:x2="10.552cm" svg:y2="7.11cm"><text:p/></draw:line><draw:line text:anchor-type="paragraph" draw:z-index="6" draw:style-name="gr2" draw:text-style-name="P1" svg:x1="16.267cm" svg:y1="1.94cm" svg:x2="16.373cm" svg:y2="7.099cm"><text:p/></draw:line><draw:line text:anchor-type="paragraph" draw:z-index="7" draw:style-name="gr2" draw:text-style-name="P1" svg:x1="10.472cm" svg:y1="7.248cm" svg:x2="10.578cm" svg:y2="12.407cm"><text:p/></draw:line><draw:line text:anchor-type="paragraph" draw:z-index="8" draw:style-name="gr2" draw:text-style-name="P1" svg:x1="16.161cm" svg:y1="7.1cm" svg:x2="16.267cm" svg:y2="12.259cm"><text:p/></draw:line><draw:line text:anchor-type="paragraph" draw:z-index="9" draw:style-name="gr3" draw:text-style-name="P1" svg:x1="8.038cm" svg:y1="4.724cm" svg:x2="13.039cm" svg:y2="4.724cm"><text:p/></draw:line><draw:line text:anchor-type="paragraph" draw:z-index="10" draw:style-name="gr3" draw:text-style-name="P1" svg:x1="8.091cm" svg:y1="9.904cm" svg:x2="13.092cm" svg:y2="9.904cm"><text:p/></draw:line><draw:line text:anchor-type="paragraph" draw:z-index="11" draw:style-name="gr3" draw:text-style-name="P1" svg:x1="13.7cm" svg:y1="9.798cm" svg:x2="18.701cm" svg:y2="9.798cm"><text:p/></draw:line><draw:line text:anchor-type="paragraph" draw:z-index="12" draw:style-name="gr3" draw:text-style-name="P1" svg:x1="13.965cm" svg:y1="4.734cm" svg:x2="18.966cm" svg:y2="4.734cm"><text:p/></draw:line><draw:line text:anchor-type="paragraph" draw:z-index="13" draw:style-name="gr4" draw:text-style-name="P1" svg:x1="2.164cm" svg:y1="5.872cm" svg:x2="6.688cm" svg:y2="5.708cm"><text:p/></draw:line><draw:line text:anchor-type="paragraph" draw:z-index="14" draw:style-name="gr4" draw:text-style-name="P1" svg:x1="2.667cm" svg:y1="10.984cm" svg:x2="6.556cm" svg:y2="10.984cm"><text:p/></draw:line><draw:line text:anchor-type="paragraph" draw:z-index="15" draw:style-name="gr4" draw:text-style-name="P1" svg:x1="8.567cm" svg:y1="10.957cm" svg:x2="12.456cm" svg:y2="10.957cm"><text:p/></draw:line><draw:line text:anchor-type="paragraph" draw:z-index="16" draw:style-name="gr4" draw:text-style-name="P1" svg:x1="8.594cm" svg:y1="5.708cm" svg:x2="12.483cm" svg:y2="5.708cm"><text:p/></draw:line><draw:line text:anchor-type="paragraph" draw:z-index="17" draw:style-name="gr4" draw:text-style-name="P1" svg:x1="14.256cm" svg:y1="5.83cm" svg:x2="18.145cm" svg:y2="5.83cm"><text:p/></draw:line><draw:line text:anchor-type="paragraph" draw:z-index="18" draw:style-name="gr4" draw:text-style-name="P1" svg:x1="14.467cm" svg:y1="10.841cm" svg:x2="18.356cm" svg:y2="10.841cm"><text:p/></draw:line><draw:line text:anchor-type="paragraph" draw:z-index="19" draw:style-name="gr5" draw:text-style-name="P1" svg:x1="8.779cm" svg:y1="6.29cm" svg:x2="11.901cm" svg:y2="6.29cm"><text:p/></draw:line><draw:line text:anchor-type="paragraph" draw:z-index="20" draw:style-name="gr5" draw:text-style-name="P1" svg:x1="2.905cm" svg:y1="6.401cm" svg:x2="6.159cm" svg:y2="6.29cm"><text:p/></draw:line><draw:line text:anchor-type="paragraph" draw:z-index="21" draw:style-name="gr5" draw:text-style-name="P1" svg:x1="14.758cm" svg:y1="6.269cm" svg:x2="17.88cm" svg:y2="6.269cm"><text:p/></draw:line><draw:line text:anchor-type="paragraph" draw:z-index="22" draw:style-name="gr5" draw:text-style-name="P1" svg:x1="3.143cm" svg:y1="11.545cm" svg:x2="6.265cm" svg:y2="11.545cm"><text:p/></draw:line><draw:line text:anchor-type="paragraph" draw:z-index="23" draw:style-name="gr5" draw:text-style-name="P1" svg:x1="9.096cm" svg:y1="11.518cm" svg:x2="12.218cm" svg:y2="11.518cm"><text:p/></draw:line><draw:line text:anchor-type="paragraph" draw:z-index="24" draw:style-name="gr5" draw:text-style-name="P1" svg:x1="14.758cm" svg:y1="11.444cm" svg:x2="17.88cm" svg:y2="11.444cm"><text:p/></draw:line></text:p>
      <text:p text:style-name="Standard"><draw:custom-shape text:anchor-type="paragraph" draw:z-index="29" draw:style-name="gr6" draw:text-style-name="P2" svg:width="3.123cm" svg:height="1.033cm" svg:x="3.725cm" svg:y="26.548cm"><text:p text:style-name="P1"><text:span text:style-name="T1">ANGRY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30" draw:style-name="gr6" draw:text-style-name="P2" svg:width="3.123cm" svg:height="1.033cm" svg:x="9.573cm" svg:y="26.525cm"><text:p text:style-name="P1"><text:span text:style-name="T1">HAPPY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line text:anchor-type="paragraph" draw:z-index="31" draw:style-name="gr5" draw:text-style-name="P1" svg:x1="4.863cm" svg:y1="1.681cm" svg:x2="5.048cm" svg:y2="6.909cm"><text:p/></draw:line><draw:line text:anchor-type="paragraph" draw:z-index="32" draw:style-name="gr5" draw:text-style-name="P1" svg:x1="2.879cm" svg:y1="4.538cm" svg:x2="7.271cm" svg:y2="4.48cm"><text:p/></draw:line><draw:line text:anchor-type="paragraph" draw:z-index="33" draw:style-name="gr5" draw:text-style-name="P1" svg:x1="10.763cm" svg:y1="1.591cm" svg:x2="10.948cm" svg:y2="6.819cm"><text:p/></draw:line><draw:line text:anchor-type="paragraph" draw:z-index="34" draw:style-name="gr5" draw:text-style-name="P1" svg:x1="16.637cm" svg:y1="1.591cm" svg:x2="16.822cm" svg:y2="6.819cm"><text:p/></draw:line><draw:line text:anchor-type="paragraph" draw:z-index="35" draw:style-name="gr5" draw:text-style-name="P1" svg:x1="8.673cm" svg:y1="4.422cm" svg:x2="13.065cm" svg:y2="4.364cm"><text:p/></draw:line><draw:line text:anchor-type="paragraph" draw:z-index="36" draw:style-name="gr5" draw:text-style-name="P1" svg:x1="14.52cm" svg:y1="4.438cm" svg:x2="18.912cm" svg:y2="4.38cm"><text:p/></draw:line><draw:line text:anchor-type="paragraph" draw:z-index="37" draw:style-name="gr8" draw:text-style-name="P1" svg:x1="2.852cm" svg:y1="5.602cm" svg:x2="7.244cm" svg:y2="5.544cm"><text:p/></draw:line><draw:line text:anchor-type="paragraph" draw:z-index="38" draw:style-name="gr8" draw:text-style-name="P1" svg:x1="8.647cm" svg:y1="5.475cm" svg:x2="13.039cm" svg:y2="5.417cm"><text:p/></draw:line><draw:line text:anchor-type="paragraph" draw:z-index="39" draw:style-name="gr8" draw:text-style-name="P1" svg:x1="14.52cm" svg:y1="5.591cm" svg:x2="18.912cm" svg:y2="5.533cm"><text:p/></draw:line><draw:line text:anchor-type="paragraph" draw:z-index="40" draw:style-name="gr4" draw:text-style-name="P1" svg:x1="15.341cm" svg:y1="6.057cm" svg:x2="18.542cm" svg:y2="5.999cm"><text:p/></draw:line><draw:line text:anchor-type="paragraph" draw:z-index="41" draw:style-name="gr4" draw:text-style-name="P1" svg:x1="9.149cm" svg:y1="6.046cm" svg:x2="12.35cm" svg:y2="5.988cm"><text:p/></draw:line><draw:line text:anchor-type="paragraph" draw:z-index="42" draw:style-name="gr4" draw:text-style-name="P1" svg:x1="3.249cm" svg:y1="6.205cm" svg:x2="6.45cm" svg:y2="6.147cm"><text:p/></draw:line><draw:custom-shape text:anchor-type="paragraph" draw:z-index="28" draw:style-name="gr7" draw:text-style-name="P2" svg:width="3.123cm" svg:height="1.033cm" svg:x="15.61cm" svg:y="26.19cm"><text:p text:style-name="P1"><text:span text:style-name="T1">SAD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2" text:anchor-type="paragraph" svg:width="19.403cm" svg:height="19.403cm" draw:z-index="43"><draw:image xlink:href="Pictures/100000000000022600000226DAE7398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magine3" text:anchor-type="paragraph" svg:width="20.445cm" svg:height="26.608cm" draw:z-index="44"><draw:image xlink:href="Pictures/100000000000026400000318DC7C3757.gif" xlink:type="simple" xlink:show="embed" xlink:actuate="onLoad"/></draw:frame><draw:rect text:anchor-type="paragraph" draw:z-index="45" draw:style-name="gr9" draw:text-style-name="P1" svg:width="6.695cm" svg:height="9.499cm" svg:x="0.577cm" svg:y="17.108cm"><text:p/></draw:rect><draw:custom-shape text:anchor-type="paragraph" draw:z-index="46" draw:style-name="gr10" svg:width="4.234cm" svg:height="5.531cm" svg:x="1.635cm" svg:y="18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199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8:04:26.915401010</meta:creation-date>
    <dc:date>2015-01-16T17:39:05.074396133</dc:date>
    <meta:editing-duration>PT22M32S</meta:editing-duration>
    <meta:editing-cycles>19</meta:editing-cycles>
    <meta:generator>LibreOffice/4.2.7.2$Linux_X86_64 LibreOffice_project/420m0$Build-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