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0e9a" officeooo:paragraph-rsid="00100e9a"/>
    </style:style>
    <style:style style:name="P2" style:family="paragraph" style:parent-style-name="Standard">
      <style:text-properties style:font-name="DejaVu Sans" officeooo:rsid="00100e9a" officeooo:paragraph-rsid="001326bf"/>
    </style:style>
    <style:style style:name="P3" style:family="paragraph" style:parent-style-name="Standard">
      <style:text-properties style:font-name="DejaVu Sans" officeooo:rsid="00100e9a" officeooo:paragraph-rsid="0013e1f4"/>
    </style:style>
    <style:style style:name="P4" style:family="paragraph" style:parent-style-name="Standard">
      <style:text-properties style:font-name="DejaVu Sans" officeooo:rsid="00100e9a" officeooo:paragraph-rsid="0015eb1e"/>
    </style:style>
    <style:style style:name="P5" style:family="paragraph" style:parent-style-name="Standard">
      <style:text-properties style:font-name="DejaVu Sans" officeooo:rsid="0015eb1e" officeooo:paragraph-rsid="0015eb1e"/>
    </style:style>
    <style:style style:name="P6" style:family="paragraph" style:parent-style-name="Standard">
      <style:text-properties style:font-name="DejaVu Sans" officeooo:rsid="0017241b" officeooo:paragraph-rsid="0017241b"/>
    </style:style>
    <style:style style:name="P7" style:family="paragraph" style:parent-style-name="Standard">
      <style:text-properties style:font-name="DejaVu Sans" fo:font-weight="bold" officeooo:rsid="0015eb1e" officeooo:paragraph-rsid="0015eb1e" style:font-weight-asian="bold" style:font-weight-complex="bold"/>
    </style:style>
    <style:style style:name="P8" style:family="paragraph" style:parent-style-name="Standard">
      <style:text-properties style:font-name="DejaVu Sans" fo:font-weight="bold" officeooo:rsid="0017241b" officeooo:paragraph-rsid="0017241b" style:font-weight-asian="bold" style:font-weight-complex="bold"/>
    </style:style>
    <style:style style:name="P9" style:family="paragraph" style:parent-style-name="Standard">
      <style:text-properties style:font-name="DejaVu Sans" fo:font-weight="bold" officeooo:rsid="001326bf" officeooo:paragraph-rsid="001326bf" style:font-weight-asian="bold" style:font-weight-complex="bold"/>
    </style:style>
    <style:style style:name="P10" style:family="paragraph" style:parent-style-name="Standard">
      <style:text-properties style:font-name="DejaVu Sans" fo:font-weight="bold" officeooo:rsid="0013e1f4" officeooo:paragraph-rsid="0013e1f4" style:font-weight-asian="bold" style:font-weight-complex="bold"/>
    </style:style>
    <style:style style:name="P11" style:family="paragraph" style:parent-style-name="Standard">
      <style:text-properties style:font-name="DejaVu Sans" officeooo:rsid="0017241b" officeooo:paragraph-rsid="001326bf"/>
    </style:style>
    <style:style style:name="P12" style:family="paragraph" style:parent-style-name="Standard">
      <style:text-properties style:font-name="DejaVu Sans" officeooo:rsid="0017241b" officeooo:paragraph-rsid="0017241b"/>
    </style:style>
    <style:style style:name="P13" style:family="paragraph" style:parent-style-name="Standard">
      <style:text-properties style:font-name="DejaVu Sans" officeooo:rsid="0015eb1e" officeooo:paragraph-rsid="0015eb1e"/>
    </style:style>
    <style:style style:name="P14" style:family="paragraph">
      <style:paragraph-properties fo:text-align="center"/>
    </style:style>
    <style:style style:name="T1" style:family="text">
      <style:text-properties officeooo:rsid="001326bf"/>
    </style:style>
    <style:style style:name="T2" style:family="text">
      <style:text-properties officeooo:rsid="0017241b"/>
    </style:style>
    <style:style style:name="T3" style:family="text">
      <style:text-properties fo:font-weight="bold" officeooo:rsid="001326bf" style:font-weight-asian="bold" style:font-weight-complex="bold"/>
    </style:style>
    <style:style style:name="T4" style:family="text">
      <style:text-properties fo:font-weight="bold" officeooo:rsid="0017241b" style:font-weight-asian="bold" style:font-weight-complex="bold"/>
    </style:style>
    <style:style style:name="T5" style:family="text">
      <style:text-properties officeooo:rsid="001daf1e"/>
    </style:style>
    <style:style style:name="T6" style:family="text">
      <style:text-properties fo:font-weight="normal" officeooo:rsid="001daf1e" style:font-weight-asian="normal" style:font-weight-complex="normal"/>
    </style:style>
    <style:style style:name="gr1" style:family="graphic">
      <style:graphic-properties draw:fill="solid" draw:fill-color="#b2b2b2" draw:textarea-horizontal-align="justify" draw:textarea-vertical-align="middle" draw:auto-grow-height="fals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95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661900" draw:marker-start-width="0.503cm" draw:marker-end-width="0.503cm" draw:fill="solid" draw:fill-color="#996633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ff950e" draw:marker-start-width="0.353cm" draw:marker-end-width="0.353cm" draw:fill="solid" draw:fill-color="#ffff99" draw:textarea-horizontal-align="justify" draw:textarea-vertical-align="middle" draw:auto-grow-height="fals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83ca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3465a4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3cm" svg:stroke-color="#eeeeee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4" draw:style-name="gr5" draw:text-style-name="P14" svg:width="5.716cm" svg:height="5.848cm" svg:x="8.497cm" svg:y="-0.7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6" draw:text-style-name="P14" svg:width="4.128cm" svg:height="4.366cm" svg:x="14.529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text:anchor-type="paragraph" draw:z-index="8" draw:style-name="gr9" draw:text-style-name="P14" svg:width="5.544cm" svg:height="5.384cm" draw:transform="rotate (-0.197396738400559) translate (9.09706044518007cm -0.891721050076151cm)" svg:viewBox="0 0 5545 5385" svg:d="M771 601c315 41 626-71 902-208 284-140 595-166 898-233 269-60 547-43 825-58 289-14 823-247 872 42 58 346-623 232-944 270-313 37-596 189-888 285-302 100-624 143-918 265-269 111-539 193-820 218-290 26-768 694-57 524 307-74 625-120 934-187 362-78 735-92 1100-166 283-58 594-6 866-119 273-114 567-137 851-198 114-24 921-432 478 94-263 312-714 290-1079 405-366 114-732 227-1090 352-378 133-771 175-1152 312-307 110-667 63-955 218-159 85-999 118-353 394 313 133 655-46 976-114 336-71 664-197 991-306 410-137 844-203 1250-358 335-128 695-100 1043-182 298-70 681-191 919 5 415 344-320 363-535 431-426 135-808 300-1198 483-290 135-599 154-893 259-317 114-678 51-991 171-285 110-595 144-861 280-240 123-1012-44-649 400 177 216 557 77 846 47 347-37 673-154 1007-229 394-88 795-151 1188-264 330-95 652-255 996-280 312-24 597-5 903-73 611-137 156 483-145 488-362 5-708 149-1069 186-339 35-637 233-960 327-332 97-702 59-1012 203-299 139-830 38-872 363-59 465 676 230 971 130 384-131 765-285 1167-369 370-77 745-123 1121-197 862-169 48 375-218 394-285 21-534 201-809 270-182 46-943 199-384 509l259-52 265-26 212-151"><text:p/></draw:path></text:p>
      <text:p text:style-name="P1"><draw:custom-shape text:anchor-type="paragraph" draw:z-index="7" draw:style-name="gr8" draw:text-style-name="P14" svg:width="2.594cm" svg:height="2.652cm" svg:x="22.44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6" draw:style-name="gr7" draw:text-style-name="P14" svg:width="2.805cm" svg:height="2.726cm" svg:x="18.974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3" draw:style-name="gr4" draw:text-style-name="P14" svg:width="0.98cm" svg:height="0.98cm" svg:x="6.406cm" svg:y="0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3" draw:text-style-name="P14" svg:width="1.482cm" svg:height="1.482cm" svg:x="4.131cm" svg:y="0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14" svg:width="1.324cm" svg:height="1.324cm" svg:x="2.2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0" draw:style-name="gr1" draw:text-style-name="P14" svg:width="0.62cm" svg:height="0.646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2">Mercury <text:s text:c="2"/>Venus<text:tab/> <text:s text:c="3"/>Earth<text:tab/> Mars<text:tab/><text:tab/> <text:s text:c="14"/>Jupiter<text:tab/><text:tab/> <text:s text:c="15"/>Saturn<text:tab/><text:tab/> <text:s text:c="7"/>Uranus<text:tab/> <text:s text:c="3"/>Neptune</text:p>
      <text:p text:style-name="P2"/>
      <text:p text:style-name="P9">MERCURY</text:p>
      <text:p text:style-name="P11">It is the smallest planet in our Solar System. One of the 5 planets that you can see from the Earth without a telescope. </text:p>
      <text:p text:style-name="P2"><text:span text:style-name="T1">It is small and has a </text:span><text:span text:style-name="T3">rocky</text:span><text:span text:style-name="T1"> surface. It only takes Mercury </text:span><text:span text:style-name="T3">88 days</text:span><text:span text:style-name="T1"> to go around the Sun.</text:span></text:p>
      <text:p text:style-name="P2"/>
      <text:p text:style-name="P9">VENUS</text:p>
      <text:p text:style-name="P2"><text:span text:style-name="T1">It is the </text:span><text:span text:style-name="T3">hottest</text:span><text:span text:style-name="T1"> planet of our Solar System. It is the second brightest object in the night sky (after the Moon).</text:span></text:p>
      <text:p text:style-name="P2"/>
      <text:p text:style-name="P9">EARTH <text:span text:style-name="T6">is our planet. It is the only planet of our Solar System with life on it.</text:span></text:p>
      <text:p text:style-name="P2"/>
      <text:p text:style-name="P9">MARS</text:p>
      <text:p text:style-name="P3"><text:span text:style-name="T2">It is known as the </text:span><text:span text:style-name="T4">Red</text:span><text:span text:style-name="T2"> planet: there is iron oxide on the surface. It is cold and rocky. Scientists send robots to explore Mars. </text:span></text:p>
      <text:p text:style-name="P3"/>
      <text:p text:style-name="P10">JUPITER</text:p>
      <text:p text:style-name="P5">It is the biggest planet in our Solar System. It is called the Gas Giant. There are terrible storms. It is the third brightest object in the sky.</text:p>
      <text:p text:style-name="P4"/>
      <text:p text:style-name="P7">SATURN</text:p>
      <text:p text:style-name="P5">Also a gas giant. It is famous for its beautiful rings: they are made of many ice particles, dust and rocks.</text:p>
      <text:p text:style-name="P5"/>
      <text:p text:style-name="P8">URANUS</text:p>
      <text:p text:style-name="P6">Made of ice and rock, covered with gas, very very cold. It is also called the Ice Giant. The blue colour is caused by its methane clouds.</text:p>
      <text:p text:style-name="P6"/>
      <text:p text:style-name="P8">NEPTUNE</text:p>
      <text:p text:style-name="P6">Another <text:span text:style-name="T5">i</text:span>ce giant, similar to Uranus. It takes Neptune 164 years to go around the Su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07:32:07.070028763</meta:creation-date>
    <dc:date>2016-01-24T14:27:55.461943190</dc:date>
    <meta:editing-duration>PT1H51S</meta:editing-duration>
    <meta:editing-cycles>8</meta:editing-cycles>
    <meta:generator>LibreOffice/4.2.8.2$Linux_X86_64 LibreOffice_project/420m0$Build-2</meta:generator>
    <meta:document-statistic meta:table-count="0" meta:image-count="0" meta:object-count="0" meta:page-count="1" meta:paragraph-count="17" meta:word-count="214" meta:character-count="1156" meta:non-whitespace-character-count="904"/>
  </office:meta>
</office:document-meta>
</file>