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68000001AA76814FEB.png" manifest:media-type="image/png"/>
  <manifest:file-entry manifest:full-path="Pictures/1000020100000440000005142EF8E6A1.png" manifest:media-type="image/png"/>
  <manifest:file-entry manifest:full-path="Pictures/100002010000038E0000040091F28547.png" manifest:media-type="image/png"/>
  <manifest:file-entry manifest:full-path="Pictures/10000201000001C2000001D0BE4A1BA5.png" manifest:media-type="image/png"/>
  <manifest:file-entry manifest:full-path="Pictures/100002010000019000000190E936AE7F.png" manifest:media-type="image/png"/>
  <manifest:file-entry manifest:full-path="Pictures/1000020100000141000001A9D4477BE7.png" manifest:media-type="image/png"/>
  <manifest:file-entry manifest:full-path="Pictures/100002010000032000000417C55FCE0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xml:id="id1" draw:id="id1" draw:layer="layout" svg:width="16.045cm" svg:height="20.999cm" svg:x="5.984cm" svg:y="0.006cm">
          <draw:image xlink:href="Pictures/100002010000032000000417C55FCE0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3" draw:text-style-name="P1" xml:id="id2" draw:id="id2" draw:layer="layout" svg:width="12cm" svg:height="15.6cm" svg:x="-0.4cm" svg:y="0cm">
          <draw:image xlink:href="Pictures/1000020100000141000001A9D4477BE7.png" xlink:type="simple" xlink:show="embed" xlink:actuate="onLoad">
            <text:p/>
          </draw:image>
        </draw:frame>
        <draw:frame draw:style-name="gr4" draw:text-style-name="P1" xml:id="id3" draw:id="id3" draw:layer="layout" svg:width="10.8cm" svg:height="14.8cm" svg:x="17cm" svg:y="0cm">
          <draw:image xlink:href="Pictures/100002010000019000000190E936AE7F.png" xlink:type="simple" xlink:show="embed" xlink:actuate="onLoad">
            <text:p/>
          </draw:image>
        </draw:frame>
        <draw:frame draw:style-name="gr1" draw:text-style-name="P1" xml:id="id4" draw:id="id4" draw:layer="layout" svg:width="12.505cm" svg:height="12.876cm" svg:x="7.6cm" svg:y="8.324cm">
          <draw:image xlink:href="Pictures/10000201000001C2000001D0BE4A1BA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" smil:attributeName="visibility" smil:to="visible"/>
                  <anim:transitionFilter smil:dur="2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3" smil:attributeName="visibility" smil:to="visible"/>
                  <anim:transitionFilter smil:dur="1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1" draw:text-style-name="P1" xml:id="id5" draw:id="id5" draw:layer="layout" svg:width="18cm" svg:height="20.8cm" svg:x="4.8cm" svg:y="0.4cm">
          <draw:image xlink:href="Pictures/100002010000038E0000040091F285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5" smil:attributeName="visibility" smil:to="visible"/>
                  <anim:animate smil:dur="2s" smil:fill="hold" smil:targetElement="id5" smil:attributeName="width" smil:values="width*0.70;width" smil:keyTimes="0;1"/>
                  <anim:animate smil:dur="2s" smil:fill="hold" smil:targetElement="id5" smil:attributeName="height" smil:values="height;height" smil:keyTimes="0;1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" draw:text-style-name="P1" xml:id="id6" draw:id="id6" draw:layer="layout" svg:width="16.18cm" svg:height="19.655cm" svg:x="4.62cm" svg:y="0.745cm">
          <draw:image xlink:href="Pictures/1000020100000440000005142EF8E6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rotate" smil:values="360;0" smil:keyTimes="0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" draw:text-style-name="P1" xml:id="id7" draw:id="id7" draw:layer="layout" svg:width="9.524cm" svg:height="11.27cm" svg:x="9.2cm" svg:y="8.2cm">
          <draw:image xlink:href="Pictures/1000020100000168000001AA76814F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 anim:formula="x+(cos(-2*pi*(1-$))*-x-sin(-2*pi*(1-$))*(1-y))*(1-$)"/>
                  <anim:animate smil:dur="1s" smil:fill="hold" smil:targetElement="id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1T06:59:37.501387650</meta:creation-date>
    <meta:print-date>2015-10-21T08:33:04.455527875</meta:print-date>
    <dc:date>2015-10-21T08:35:22.487333853</dc:date>
    <meta:editing-duration>PT3M50S</meta:editing-duration>
    <meta:editing-cycles>3</meta:editing-cycles>
    <meta:generator>LibreOffice/4.2.8.2$Linux_X86_64 LibreOffice_project/420m0$Build-2</meta:generator>
    <meta:document-statistic meta:object-count="38"/>
  </office:meta>
</office:document-meta>
</file>