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7000000CCD0D0B3AA.png" manifest:media-type="image/png"/>
  <manifest:file-entry manifest:full-path="Pictures/1000000000000105000000C131AAC6ED.png" manifest:media-type="image/png"/>
  <manifest:file-entry manifest:full-path="Pictures/10000000000000E0000000E14F9F6791.png" manifest:media-type="image/png"/>
  <manifest:file-entry manifest:full-path="Pictures/10000000000000E1000000E0A1C335EA.png" manifest:media-type="image/png"/>
  <manifest:file-entry manifest:full-path="Pictures/10000000000000D7000000EB5E23CF4A.png" manifest:media-type="image/png"/>
  <manifest:file-entry manifest:full-path="Pictures/1000000000000102000000C325CE7FD3.png" manifest:media-type="image/png"/>
  <manifest:file-entry manifest:full-path="Pictures/10000000000000C1000001051BDD4DF1.png" manifest:media-type="image/png"/>
  <manifest:file-entry manifest:full-path="Pictures/1000000000000103000000C20AA39BAC.png" manifest:media-type="image/png"/>
  <manifest:file-entry manifest:full-path="Pictures/100000000000011C000000B10B8451FD.png" manifest:media-type="image/png"/>
  <manifest:file-entry manifest:full-path="Pictures/100000000000010B000000BDEF31016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3333" style:font-name="Purisa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T1" style:family="text">
      <style:text-properties fo:color="#ff3333" style:font-name="Purisa" fo:font-size="54pt" fo:text-shadow="1pt 1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xml:id="id1" draw:id="id1" draw:layer="layout" svg:width="27cm" svg:height="19.2cm" svg:x="0.6cm" svg:y="0.8cm">
          <draw:image xlink:href="Pictures/100000000000010B000000BDEF31016E.png" xlink:type="simple" xlink:show="embed" xlink:actuate="onLoad">
            <text:p/>
          </draw:image>
        </draw:frame>
        <draw:frame draw:style-name="gr2" draw:text-style-name="P2" draw:layer="layout" svg:width="25.5cm" svg:height="4.976cm" svg:x="1.6cm" svg:y="1.4cm">
          <draw:text-box>
            <text:p xml:id="id2" text:id="id2"><text:span text:style-name="T1">Here comes the SU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-.1;x" smil:keyTimes="0;1"/>
                  <anim:animate smil:dur="1s" smil:fill="hold" smil:targetElement="id2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1" draw:text-style-name="P1" xml:id="id3" draw:id="id3" draw:layer="layout" svg:width="26.8cm" svg:height="17.8cm" svg:x="0.4cm" svg:y="1.6cm">
          <draw:image xlink:href="Pictures/100000000000011C000000B10B8451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6s" smil:fill="hold" smil:targetElement="id3" smil:attributeName="visibility" smil:to="visible"/>
                  <anim:transitionFilter smil:dur="3s" smil:targetElement="id3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" draw:text-style-name="P1" xml:id="id4" draw:id="id4" draw:layer="layout" svg:width="20cm" svg:height="16cm" svg:x="3.2cm" svg:y="2cm">
          <draw:image xlink:href="Pictures/1000000000000103000000C20AA39B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4" smil:attributeName="visibility" smil:to="visible"/>
                  <anim:transitionFilter smil:dur="3s" smil:targetElement="id4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text-style-name="P1" xml:id="id5" draw:id="id5" draw:layer="layout" svg:width="12.199cm" svg:height="17.2cm" svg:x="1.401cm" svg:y="2.2cm">
          <draw:image xlink:href="Pictures/10000000000000C1000001051BDD4DF1.png" xlink:type="simple" xlink:show="embed" xlink:actuate="onLoad">
            <text:p/>
          </draw:image>
        </draw:frame>
        <draw:frame draw:style-name="gr1" draw:text-style-name="P1" xml:id="id6" draw:id="id6" draw:layer="layout" svg:width="13cm" svg:height="17.2cm" svg:x="14.2cm" svg:y="2.2cm">
          <draw:image xlink:href="Pictures/10000000000000D7000000EB5E23CF4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3s" smil:fill="hold" smil:targetElement="id6" smil:attributeName="visibility" smil:to="visible"/>
                  <anim:animate smil:dur="3s" smil:fill="hold" smil:targetElement="id6" smil:attributeName="width" smil:values="width+.3;width" smil:keyTimes="0;1"/>
                  <anim:animate smil:dur="3s" smil:fill="hold" smil:targetElement="id6" smil:attributeName="height" smil:values="height;height" smil:keyTimes="0;1"/>
                  <anim:transitionFilter smil:dur="3s" smil:targetElement="id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" draw:text-style-name="P1" xml:id="id7" draw:id="id7" draw:layer="layout" svg:width="12.2cm" svg:height="14.6cm" svg:x="1.2cm" svg:y="3cm">
          <draw:image xlink:href="Pictures/10000000000000E1000000E0A1C335EA.png" xlink:type="simple" xlink:show="embed" xlink:actuate="onLoad">
            <text:p/>
          </draw:image>
        </draw:frame>
        <draw:frame draw:style-name="gr1" draw:text-style-name="P1" xml:id="id8" draw:id="id8" draw:layer="layout" svg:width="12.8cm" svg:height="14.2cm" svg:x="14cm" svg:y="3cm">
          <draw:image xlink:href="Pictures/10000000000000E0000000E14F9F67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7" smil:attributeName="visibility" smil:to="visible"/>
                  <anim:transitionFilter smil:dur="3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2s" smil:fill="hold" smil:targetElement="id8" smil:attributeName="visibility" smil:to="visible"/>
                  <anim:animate smil:dur="2s" smil:fill="hold" smil:targetElement="id8" smil:attributeName="width" smil:values="width+.3;width" smil:keyTimes="0;1"/>
                  <anim:animate smil:dur="2s" smil:fill="hold" smil:targetElement="id8" smil:attributeName="height" smil:values="height;height" smil:keyTimes="0;1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" draw:text-style-name="P1" xml:id="id9" draw:id="id9" draw:layer="layout" svg:width="16.6cm" svg:height="11cm" svg:x="0.4cm" svg:y="0.6cm">
          <draw:image xlink:href="Pictures/1000000000000105000000C131AAC6ED.png" xlink:type="simple" xlink:show="embed" xlink:actuate="onLoad">
            <text:p/>
          </draw:image>
        </draw:frame>
        <draw:frame draw:style-name="gr1" draw:text-style-name="P1" xml:id="id10" draw:id="id10" draw:layer="layout" svg:width="16.4cm" svg:height="11.6cm" svg:x="9.6cm" svg:y="9cm">
          <draw:image xlink:href="Pictures/1000000000000102000000C325CE7FD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5s" smil:fill="hold" smil:targetElement="id9" smil:attributeName="visibility" smil:to="visible"/>
                  <anim:transitionFilter smil:dur="3s" smil:targetElement="id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6s" smil:fill="hold" smil:targetElement="id10" smil:attributeName="visibility" smil:to="visible"/>
                  <anim:animate smil:dur="3s" smil:fill="hold" smil:targetElement="id10" smil:attributeName="width" smil:values="0;width" smil:keyTimes="0;1"/>
                  <anim:animate smil:dur="3s" smil:fill="hold" smil:targetElement="id10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" draw:text-style-name="P1" xml:id="id11" draw:id="id11" draw:layer="layout" svg:width="24.8cm" svg:height="18.6cm" svg:x="1.6cm" svg:y="1.2cm">
          <draw:image xlink:href="Pictures/10000000000000F7000000CCD0D0B3A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6s" smil:fill="hold" smil:targetElement="id11" smil:attributeName="visibility" smil:to="visible"/>
                  <anim:animate smil:dur="3s" smil:fill="hold" smil:targetElement="id11" smil:attributeName="width" smil:values="0;width" smil:keyTimes="0;1"/>
                  <anim:animate smil:dur="3s" smil:fill="hold" smil:targetElement="id11" smil:attributeName="height" smil:values="0;height" smil:keyTimes="0;1"/>
                  <anim:animate smil:dur="3s" smil:fill="hold" smil:targetElement="id11" smil:attributeName="rotate" smil:values="360;0" smil:keyTimes="0;1"/>
                  <anim:transitionFilter smil:dur="3s" smil:targetElement="id1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draw:style-name="gr4" draw:text-style-name="P2" draw:layer="layout" svg:width="25.4cm" svg:height="3.376cm" svg:x="1.2cm" svg:y="0.6cm">
          <draw:text-box>
            <text:p><text:span text:style-name="T1">Here comes the SUN</text:span></text:p>
          </draw:text-box>
        </draw:frame>
        <draw:frame draw:style-name="gr1" draw:text-style-name="P1" xml:id="id14" draw:id="id14" draw:layer="layout" svg:width="7.063cm" svg:height="5cm" svg:x="10cm" svg:y="3.6cm">
          <draw:image xlink:href="Pictures/100000000000010B000000BDEF31016E.png" xlink:type="simple" xlink:show="embed" xlink:actuate="onLoad">
            <text:p/>
          </draw:image>
        </draw:frame>
        <draw:frame draw:style-name="gr1" draw:text-style-name="P1" xml:id="id21" draw:id="id21" draw:layer="layout" svg:width="7.513cm" svg:height="4.682cm" svg:x="11.487cm" svg:y="8.518cm">
          <draw:image xlink:href="Pictures/100000000000011C000000B10B8451FD.png" xlink:type="simple" xlink:show="embed" xlink:actuate="onLoad">
            <text:p/>
          </draw:image>
        </draw:frame>
        <draw:frame draw:style-name="gr1" draw:text-style-name="P1" xml:id="id19" draw:id="id19" draw:layer="layout" svg:width="6.852cm" svg:height="5.132cm" svg:x="13cm" svg:y="14.468cm">
          <draw:image xlink:href="Pictures/1000000000000103000000C20AA39BAC.png" xlink:type="simple" xlink:show="embed" xlink:actuate="onLoad">
            <text:p/>
          </draw:image>
        </draw:frame>
        <draw:frame draw:style-name="gr1" draw:text-style-name="P1" xml:id="id12" draw:id="id12" draw:layer="layout" svg:width="5.688cm" svg:height="6.217cm" svg:x="1.712cm" svg:y="3.278cm">
          <draw:image xlink:href="Pictures/10000000000000D7000000EB5E23CF4A.png" xlink:type="simple" xlink:show="embed" xlink:actuate="onLoad">
            <text:p/>
          </draw:image>
        </draw:frame>
        <draw:frame draw:style-name="gr1" draw:text-style-name="P1" xml:id="id13" draw:id="id13" draw:layer="layout" svg:width="6.905cm" svg:height="5.105cm" svg:x="5.8cm" svg:y="14.6cm">
          <draw:image xlink:href="Pictures/1000000000000105000000C131AAC6ED.png" xlink:type="simple" xlink:show="embed" xlink:actuate="onLoad">
            <text:p/>
          </draw:image>
        </draw:frame>
        <draw:frame draw:style-name="gr1" draw:text-style-name="P1" xml:id="id16" draw:id="id16" draw:layer="layout" svg:width="6.825cm" svg:height="5.158cm" svg:x="18.575cm" svg:y="3.2cm">
          <draw:image xlink:href="Pictures/1000000000000102000000C325CE7FD3.png" xlink:type="simple" xlink:show="embed" xlink:actuate="onLoad">
            <text:p/>
          </draw:image>
        </draw:frame>
        <draw:frame draw:style-name="gr1" draw:text-style-name="P1" xml:id="id20" draw:id="id20" draw:layer="layout" svg:width="6.534cm" svg:height="5.397cm" svg:x="19cm" svg:y="8.203cm">
          <draw:image xlink:href="Pictures/10000000000000F7000000CCD0D0B3AA.png" xlink:type="simple" xlink:show="embed" xlink:actuate="onLoad">
            <text:p/>
          </draw:image>
        </draw:frame>
        <draw:frame draw:style-name="gr1" draw:text-style-name="P1" xml:id="id15" draw:id="id15" draw:layer="layout" svg:width="5.926cm" svg:height="5.952cm" svg:x="19.874cm" svg:y="13.848cm">
          <draw:image xlink:href="Pictures/10000000000000E0000000E14F9F6791.png" xlink:type="simple" xlink:show="embed" xlink:actuate="onLoad">
            <text:p/>
          </draw:image>
        </draw:frame>
        <draw:frame draw:style-name="gr1" draw:text-style-name="P1" xml:id="id18" draw:id="id18" draw:layer="layout" svg:width="5.952cm" svg:height="5.926cm" svg:x="5.26cm" svg:y="8.2cm">
          <draw:image xlink:href="Pictures/10000000000000E1000000E0A1C335EA.png" xlink:type="simple" xlink:show="embed" xlink:actuate="onLoad">
            <text:p/>
          </draw:image>
        </draw:frame>
        <draw:frame draw:style-name="gr1" draw:text-style-name="P1" xml:id="id17" draw:id="id17" draw:layer="layout" svg:width="5.105cm" svg:height="6.905cm" svg:x="0.6cm" svg:y="9.495cm">
          <draw:image xlink:href="Pictures/10000000000000C1000001051BDD4D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12" smil:attributeName="visibility" smil:to="visible"/>
                  <anim:transitionFilter smil:dur="3s" smil:targetElement="id1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6s" smil:fill="hold" smil:targetElement="id13" smil:attributeName="visibility" smil:to="visible"/>
                  <anim:transitionFilter smil:dur="3s" smil:targetElement="id1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14" smil:attributeName="visibility" smil:to="visible"/>
                  <anim:transitionFilter smil:dur="3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6s" smil:fill="hold" smil:targetElement="id15" smil:attributeName="visibility" smil:to="visible"/>
                  <anim:transitionFilter smil:dur="3s" smil:targetElement="id1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16" smil:attributeName="visibility" smil:to="visible"/>
                  <anim:transitionFilter smil:dur="2.4s" smil:decelerate="1" smil:targetElement="id16" smil:type="fade" smil:subtype="crossfade"/>
                  <anim:animate smil:dur="2.4s" smil:fill="hold" smil:decelerate="1" smil:targetElement="id16" smil:attributeName="rotate" smil:values="-90;0" smil:keyTimes="0;1"/>
                  <anim:animate smil:dur="2.4s" smil:fill="hold" smil:decelerate="1" smil:targetElement="id16" smil:attributeName="x" smil:values="x+0.4;x-0.05" smil:keyTimes="0;1"/>
                  <anim:animate smil:dur="2.4s" smil:fill="hold" smil:decelerate="1" smil:targetElement="id16" smil:attributeName="y" smil:values="y-0.4;y+0.1" smil:keyTimes="0;1"/>
                  <anim:animate smil:begin="2.4s" smil:dur="0.6s" smil:fill="hold" smil:accelerate="1" smil:targetElement="id16" smil:attributeName="x" smil:values="x-0.05;x" smil:keyTimes="0;1"/>
                  <anim:animate smil:begin="2.4s" smil:dur="0.6s" smil:fill="hold" smil:accelerate="1" smil:targetElement="id1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6s" smil:fill="hold" smil:targetElement="id17" smil:attributeName="visibility" smil:to="visible"/>
                  <anim:transitionFilter smil:dur="3s" smil:targetElement="id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6s" smil:fill="hold" smil:targetElement="id18" smil:attributeName="visibility" smil:to="visible"/>
                  <anim:transitionFilter smil:dur="3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3s" smil:fill="hold" smil:targetElement="id19" smil:attributeName="visibility" smil:to="visible"/>
                  <anim:transitionFilter smil:dur="3s" smil:targetElement="id19" smil:type="fade" smil:subtype="crossfade"/>
                  <anim:animate smil:dur="3s" smil:fill="hold" smil:targetElement="id19" smil:attributeName="x" smil:values="x;x" smil:keyTimes="0;1"/>
                  <anim:animate smil:dur="3s" smil:fill="hold" smil:targetElement="id1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5s" smil:fill="hold" smil:targetElement="id20" smil:attributeName="visibility" smil:to="visible"/>
                  <anim:transitionFilter smil:dur="3s" smil:targetElement="id2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21" smil:attributeName="visibility" smil:to="visible"/>
                  <anim:transitionFilter smil:dur="3s" smil:targetElement="id2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7T16:20:13.566000000</meta:creation-date>
    <dc:date>2015-09-17T21:28:29.265058025</dc:date>
    <meta:editing-duration>PT17M53S</meta:editing-duration>
    <meta:editing-cycles>16</meta:editing-cycles>
    <meta:generator>LibreOffice/4.2.8.2$Linux_X86_64 LibreOffice_project/420m0$Build-2</meta:generator>
    <meta:document-statistic meta:object-count="59"/>
  </office:meta>
</office:document-meta>
</file>