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F000000C079A72EA3.png" manifest:media-type=""/>
  <manifest:file-entry manifest:full-path="Pictures/10000000000000F6000000CD2179E388.png" manifest:media-type=""/>
  <manifest:file-entry manifest:full-path="Pictures/10000000000000C8000000933A6D1D01.png" manifest:media-type=""/>
  <manifest:file-entry manifest:full-path="Pictures/10000000000000C000000106414FD7D4.png" manifest:media-type=""/>
  <manifest:file-entry manifest:full-path="Pictures/10000000000000AA0000012869CE51A1.png" manifest:media-type=""/>
  <manifest:file-entry manifest:full-path="Pictures/1000000000000121000000AECC1870AD.png" manifest:media-type=""/>
  <manifest:file-entry manifest:full-path="Pictures/10000000000000E4000000DD8D2785C6.png" manifest:media-type=""/>
  <manifest:file-entry manifest:full-path="Pictures/1000000000000103000000C288AD121C.png" manifest:media-type=""/>
  <manifest:file-entry manifest:full-path="Pictures/10000000000000C500000100C820C620.png" manifest:media-type=""/>
  <manifest:file-entry manifest:full-path="Pictures/10000000000000B4000000C4B6CA6292.png" manifest:media-type=""/>
  <manifest:file-entry manifest:full-path="Pictures/10000000000000DB000000E660B7E4B7.png" manifest:media-type=""/>
  <manifest:file-entry manifest:full-path="Pictures/10000000000000D7000000EAB7044A57.png" manifest:media-type=""/>
  <manifest:file-entry manifest:full-path="Pictures/10000000000000E1000000E18D0A53D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3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Calibri" fo:font-weight="bold" style:font-weight-asian="bold" style:font-weight-complex="bold"/>
    </style:style>
    <style:style style:name="T1" style:family="text">
      <style:text-properties style:font-name="Calibri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xml:id="id6" draw:id="id6" draw:layer="layout" svg:width="5.388cm" svg:height="5.159cm" svg:x="7.4cm" svg:y="9.041cm">
          <draw:image xlink:href="Pictures/10000000000000E1000000E18D0A53D9.png" xlink:type="simple" xlink:show="embed" xlink:actuate="onLoad">
            <text:p/>
          </draw:image>
        </draw:frame>
        <draw:frame draw:style-name="gr2" draw:text-style-name="P1" xml:id="id1" draw:id="id1" draw:layer="layout" svg:width="6.962cm" svg:height="7.385cm" svg:x="0.4cm" svg:y="0.6cm">
          <draw:image xlink:href="Pictures/10000000000000B4000000C4B6CA6292.png" xlink:type="simple" xlink:show="embed" xlink:actuate="onLoad">
            <text:p/>
          </draw:image>
        </draw:frame>
        <draw:frame draw:style-name="gr2" draw:text-style-name="P1" xml:id="id2" draw:id="id2" draw:layer="layout" svg:width="7.2cm" svg:height="7.6cm" svg:x="7.4cm" svg:y="1.8cm">
          <draw:image xlink:href="Pictures/10000000000000DB000000E660B7E4B7.png" xlink:type="simple" xlink:show="embed" xlink:actuate="onLoad">
            <text:p/>
          </draw:image>
        </draw:frame>
        <draw:frame draw:style-name="gr2" draw:text-style-name="P1" xml:id="id4" draw:id="id4" draw:layer="layout" svg:width="3.385cm" svg:height="2.722cm" svg:x="14.615cm" svg:y="1.278cm">
          <draw:image xlink:href="Pictures/10000000000000FF000000C079A72EA3.png" xlink:type="simple" xlink:show="embed" xlink:actuate="onLoad">
            <text:p/>
          </draw:image>
        </draw:frame>
        <draw:frame draw:style-name="gr2" draw:text-style-name="P1" xml:id="id3" draw:id="id3" draw:layer="layout" svg:width="6.4cm" svg:height="4.688cm" svg:x="14.8cm" svg:y="4cm">
          <draw:image xlink:href="Pictures/10000000000000C8000000933A6D1D01.png" xlink:type="simple" xlink:show="embed" xlink:actuate="onLoad">
            <text:p/>
          </draw:image>
        </draw:frame>
        <draw:frame draw:style-name="gr2" draw:text-style-name="P1" xml:id="id5" draw:id="id5" draw:layer="layout" svg:width="6.852cm" svg:height="5.132cm" svg:x="1.148cm" svg:y="8.6cm">
          <draw:image xlink:href="Pictures/1000000000000103000000C288AD121C.png" xlink:type="simple" xlink:show="embed" xlink:actuate="onLoad">
            <text:p/>
          </draw:image>
        </draw:frame>
        <draw:frame draw:style-name="gr2" draw:text-style-name="P1" xml:id="id18" draw:id="id18" draw:layer="layout" svg:width="2.261cm" svg:height="3.898cm" svg:x="22cm" svg:y="2.102cm">
          <draw:image xlink:href="Pictures/10000000000000AA0000012869CE51A1.png" xlink:type="simple" xlink:show="embed" xlink:actuate="onLoad">
            <text:p/>
          </draw:image>
        </draw:frame>
        <draw:frame draw:style-name="gr3" draw:text-style-name="P1" xml:id="id7" draw:id="id7" draw:layer="layout" svg:width="6.032cm" svg:height="5.846cm" svg:x="20.768cm" svg:y="6.954cm">
          <draw:image xlink:href="Pictures/10000000000000E4000000DD8D2785C6.png" xlink:type="simple" xlink:show="embed" xlink:actuate="onLoad">
            <text:p/>
          </draw:image>
        </draw:frame>
        <draw:frame draw:style-name="gr2" draw:text-style-name="P1" xml:id="id8" draw:id="id8" draw:layer="layout" svg:width="5.645cm" svg:height="3cm" svg:x="14.955cm" svg:y="9cm">
          <draw:image xlink:href="Pictures/1000000000000121000000AECC1870AD.png" xlink:type="simple" xlink:show="embed" xlink:actuate="onLoad">
            <text:p/>
          </draw:image>
        </draw:frame>
        <draw:frame draw:style-name="gr4" draw:text-style-name="P2" draw:layer="layout" svg:width="5.2cm" svg:height="1.026cm" svg:x="15.4cm" svg:y="12.2cm">
          <draw:text-box>
            <text:p xml:id="id9" text:id="id9" text:style-name="P2"><text:span text:style-name="T1">CINNAMON</text:span></text:p>
          </draw:text-box>
        </draw:frame>
        <draw:frame draw:style-name="gr2" draw:text-style-name="P1" xml:id="id14" draw:id="id14" draw:layer="layout" svg:width="3.908cm" svg:height="3.223cm" svg:x="22.692cm" svg:y="13.377cm">
          <draw:image xlink:href="Pictures/10000000000000F6000000CD2179E388.png" xlink:type="simple" xlink:show="embed" xlink:actuate="onLoad">
            <text:p/>
          </draw:image>
        </draw:frame>
        <draw:frame draw:style-name="gr4" draw:text-style-name="P2" draw:layer="layout" svg:width="3.2cm" svg:height="1.026cm" svg:x="23cm" svg:y="16.6cm">
          <draw:text-box>
            <text:p xml:id="id15" text:id="id15" text:style-name="P2"><text:span text:style-name="T1">NUTMEG</text:span></text:p>
          </draw:text-box>
        </draw:frame>
        <draw:frame draw:style-name="gr2" draw:text-style-name="P1" xml:id="id10" draw:id="id10" draw:layer="layout" svg:width="5.688cm" svg:height="6.19cm" svg:x="1.148cm" svg:y="12.61cm">
          <draw:image xlink:href="Pictures/10000000000000D7000000EAB7044A57.png" xlink:type="simple" xlink:show="embed" xlink:actuate="onLoad">
            <text:p/>
          </draw:image>
        </draw:frame>
        <draw:frame draw:style-name="gr4" draw:text-style-name="P2" draw:layer="layout" svg:width="5.2cm" svg:height="1.026cm" svg:x="1.2cm" svg:y="14.774cm">
          <draw:text-box>
            <text:p xml:id="id11" text:id="id11" text:style-name="P2"><text:span text:style-name="T1">GINGER powder</text:span></text:p>
          </draw:text-box>
        </draw:frame>
        <draw:frame draw:style-name="gr2" draw:text-style-name="P1" xml:id="id12" draw:id="id12" draw:layer="layout" svg:width="3.811cm" svg:height="5cm" svg:x="8.389cm" svg:y="14.6cm">
          <draw:image xlink:href="Pictures/10000000000000C500000100C820C620.png" xlink:type="simple" xlink:show="embed" xlink:actuate="onLoad">
            <text:p/>
          </draw:image>
        </draw:frame>
        <draw:frame draw:style-name="gr4" draw:text-style-name="P2" draw:layer="layout" svg:width="2.6cm" svg:height="1.026cm" svg:x="8.6cm" svg:y="19.4cm">
          <draw:text-box>
            <text:p xml:id="id13" text:id="id13" text:style-name="P2"><text:span text:style-name="T1">CLOVES</text:span></text:p>
          </draw:text-box>
        </draw:frame>
        <draw:frame draw:style-name="gr5" draw:text-style-name="P1" xml:id="id16" draw:id="id16" draw:layer="layout" svg:width="5.079cm" svg:height="6.931cm" svg:x="13.521cm" svg:y="13.469cm">
          <draw:image xlink:href="Pictures/10000000000000C000000106414FD7D4.png" xlink:type="simple" xlink:show="embed" xlink:actuate="onLoad">
            <text:p/>
          </draw:image>
        </draw:frame>
        <draw:frame draw:style-name="gr4" draw:text-style-name="P2" draw:layer="layout" svg:width="5.2cm" svg:height="1.026cm" svg:x="17.4cm" svg:y="18.2cm">
          <draw:text-box>
            <text:p xml:id="id17" text:id="id17" text:style-name="P2"><text:span text:style-name="T1">BAKING SOD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6" smil:attributeName="visibility" smil:to="visible"/>
                  <anim:transitionFilter smil:dur="2s" smil:targetElement="id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7" smil:attributeName="visibility" smil:to="visible"/>
                  <anim:transitionFilter smil:dur="2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2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4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it" fo:country="IT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30T13:47:29.991000000</meta:creation-date>
    <dc:date>2015-09-30T14:10:32.037000000</dc:date>
    <meta:editing-duration>PT7M50S</meta:editing-duration>
    <meta:editing-cycles>3</meta:editing-cycles>
    <meta:generator>LibreOffice/4.1.0.4$Windows_x86 LibreOffice_project/89ea49ddacd9aa532507cbf852f2bb22b1ace28</meta:generator>
    <meta:document-statistic meta:object-count="41"/>
  </office:meta>
</office:document-meta>
</file>